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rsid="001538d3" officeooo:paragraph-rsid="001538d3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538d3" officeooo:paragraph-rsid="001538d3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officeooo:rsid="001538d3" officeooo:paragraph-rsid="001538d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538d3" officeooo:paragraph-rsid="001538d3" style:font-size-asian="12.25pt" style:font-weight-asian="normal" style:font-size-complex="14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officeooo:rsid="001538d3" officeooo:paragraph-rsid="001538d3" style:font-size-asian="12.25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font-weight="bold" officeooo:rsid="001538d3" officeooo:paragraph-rsid="001538d3" style:font-size-asian="12.25pt" style:font-weight-asian="bold" style:font-size-complex="14pt" style:font-weight-complex="bold"/>
    </style:style>
    <style:style style:name="T1" style:family="text">
      <style:text-properties fo:font-variant="normal" fo:text-transform="none" fo:color="#202124" loext:opacity="100%" style:font-name="Roboto" fo:font-size="8pt" fo:letter-spacing="normal" fo:font-style="normal" fo:font-weight="normal"/>
    </style:style>
    <style:style style:name="T2" style:family="text">
      <style:text-properties fo:font-variant="normal" fo:text-transform="none" fo:color="#202124" loext:opacity="100%" style:font-name="Roboto" fo:font-size="8pt" fo:letter-spacing="normal" fo:font-style="normal" fo:font-weight="normal" officeooo:rsid="001538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isultato questionario dei genitori sede artistico</text:p>
      <text:p text:style-name="P1"/>
      <text:p text:style-name="P2">Numero di risposte: 30</text:p>
      <text:p text:style-name="P2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7">Punti di forza</text:p>
          </table:table-cell>
          <table:table-cell table:style-name="Tabella1.B1" office:value-type="string">
            <text:p text:style-name="P7">Punti di debolezza</text:p>
          </table:table-cell>
        </table:table-row>
        <table:table-row>
          <table:table-cell table:style-name="Tabella1.A2" office:value-type="string">
            <text:p text:style-name="P5"><text:span text:style-name="T1">L'edificio scolastico è adeguato all'utenza e alle sue esigenze </text:span><text:span text:style-name="T2">(70% d’accordo)</text:span></text:p>
            <text:p text:style-name="P5"><text:span text:style-name="T2"/></text:p>
            <text:p text:style-name="P5"><text:span text:style-name="T2">Le attrezzature e gli arredi scolastici sono adeguati <text:s/>(63% d’accordo)</text:span></text:p>
            <text:p text:style-name="P5"><text:span text:style-name="T2"/></text:p>
            <text:p text:style-name="P5"><text:span text:style-name="T2">La pulizia e l’ordine delle aule, dei servizi igienici e di altri spazi risultano soddisfacenti (90%)</text:span></text:p>
            <text:p text:style-name="P5"><text:span text:style-name="T2"/></text:p>
            <text:p text:style-name="P5"><text:span text:style-name="T2">La funzionalità dei laboratori e della palestra è buona (73%)</text:span></text:p>
            <text:p text:style-name="P5"><text:span text:style-name="T2"/></text:p>
            <text:p text:style-name="P5"><text:span text:style-name="T2">Il versamento del contributo d’Istituto è utile e necessario per la manutenzione degli edifici, l'acquisto dei materiali di pulizia, il pagamento degli esperti esterni per i progetti rivolti agli studenti (63%)</text:span></text:p>
            <text:p text:style-name="P5"><text:span text:style-name="T2"/></text:p>
            <text:p text:style-name="P5"><text:span text:style-name="T2">Il Dirigente Scolastico è disponibile ad ascoltare e risolvere i problemi (73,3%, 16% parzialmente)</text:span></text:p>
            <text:p text:style-name="P5"><text:span text:style-name="T2"/></text:p>
            <text:p text:style-name="P5"><text:span text:style-name="T2">Collaboratori (vicepreside e responsabili di plesso) del Dirigente Scolastico sono disponibili ad ascoltare e risolvere i problemi (93%)</text:span></text:p>
            <text:p text:style-name="P5"><text:span text:style-name="T2"/></text:p>
            <text:p text:style-name="P6"><text:span text:style-name="T1">I docenti sono disponibili al dialogo con gli alunni (93%)</text:span></text:p>
            <text:p text:style-name="P6"><text:span text:style-name="T1"/></text:p>
            <text:p text:style-name="P6"><text:span text:style-name="T1">Il personale di segreteria è cordiale ed efficiente (96%)</text:span></text:p>
            <text:p text:style-name="P6"><text:span text:style-name="T1"/></text:p>
            <text:p text:style-name="P6"><text:span text:style-name="T1">I collaboratori scolastici (bidelli) sono disponibili (93%)</text:span></text:p>
            <text:p text:style-name="P6"><text:span text:style-name="T1"/></text:p>
            <text:p text:style-name="P6"><text:span text:style-name="T1">La scuola valorizza le attitudini e gli interessi dell’alunno (80%)</text:span></text:p>
            <text:p text:style-name="P6"><text:span text:style-name="T1"/></text:p>
            <text:p text:style-name="P6"><text:span text:style-name="T1">Il metodo di lavoro acquisito dagli studenti risulta efficace (80%)</text:span></text:p>
            <text:p text:style-name="P6"><text:span text:style-name="T1"/></text:p>
            <text:p text:style-name="P6"><text:span text:style-name="T1">Il livello di preparazione acquisito dagli studenti risulta adeguato (80%)</text:span></text:p>
            <text:p text:style-name="P6"><text:span text:style-name="T1"/></text:p>
            <text:p text:style-name="P6"><text:span text:style-name="T1">Gli studenti acquisiscono buone competenze di cittadinanza nel percorso scolastico (86,7%)</text:span></text:p>
            <text:p text:style-name="P6"><text:span text:style-name="T1"/></text:p>
            <text:p text:style-name="P6"><text:span text:style-name="T1">Gli studenti rispettano il Regolamento d'Istituto (66%)</text:span></text:p>
            <text:p text:style-name="P6"><text:span text:style-name="T1"/></text:p>
            <text:p text:style-name="P6"><text:span text:style-name="T1">I docenti applicano coerentemente la griglia di valutazione del comportamento (90%)</text:span></text:p>
            <text:p text:style-name="P6"><text:span text:style-name="T1"/></text:p>
            <text:p text:style-name="P6"><text:span text:style-name="T1">Le scelte educative della scuola tengono conto dei bisogni formativi degli studenti (76%, il resto è parzialmente d’accordo)</text:span></text:p>
            <text:p text:style-name="P6"><text:span text:style-name="T1"/></text:p>
            <text:p text:style-name="P6"><text:span text:style-name="T1">Le attività promosse dalla scuola sono valide (96%)</text:span></text:p>
            <text:p text:style-name="P6"><text:span text:style-name="T1"/></text:p>
            <text:p text:style-name="P6"><text:span text:style-name="T1">L’organizzazione delle attività in orario extra-scolastico è efficiente (76%)</text:span></text:p>
            <text:p text:style-name="P6"><text:span text:style-name="T1"/></text:p>
            <text:p text:style-name="P6"><text:span text:style-name="T1">La tipologia di attività extra-scolastiche risponde agli interessi degli studenti (76%)</text:span></text:p>
            <text:p text:style-name="P6"><text:span text:style-name="T1"/></text:p>
            <text:p text:style-name="P6"><text:span text:style-name="T1">La progettazione didattica è adeguata alle capacità e ai ritmi di apprendimento degli studenti  (80%, il resto parzialmente)</text:span></text:p>
            <text:p text:style-name="P6"><text:span text:style-name="T1"/></text:p>
            <text:p text:style-name="P6"><text:span text:style-name="T1">I docenti utilizzano strategie didattiche volte a un efficace processo di apprendimento degli studenti (80%, il resto parzialmente)</text:span></text:p>
            <text:p text:style-name="P6"><text:span text:style-name="T1"/></text:p>
            <text:p text:style-name="P6"><text:span text:style-name="T1">I docenti applicano coerentemente le griglie di valutazione delle discipline (80%)</text:span></text:p>
            <text:p text:style-name="P6"><text:span text:style-name="T1"/></text:p>
            <text:p text:style-name="P6"><text:span text:style-name="T1">L'orario settimanale delle lezioni è organizzato in modo efficiente (70%, 26% disaccordo)</text:span></text:p>
            <text:p text:style-name="P6"><text:span text:style-name="T1"/></text:p>
            <text:p text:style-name="P6"><text:span text:style-name="T1">Il carico di lavoro pomeridiano da svolgere a casa è adeguato ai </text:span><text:soft-page-break/><text:span text:style-name="T1">ritmi di studio degli studenti (83,3%)</text:span></text:p>
            <text:p text:style-name="P6"><text:span text:style-name="T1"/></text:p>
            <text:p text:style-name="P6"><text:span text:style-name="T1">I docenti utilizzano modalità didattiche innovative (73%)</text:span></text:p>
            <text:p text:style-name="P6"><text:span text:style-name="T1"/></text:p>
            <text:p text:style-name="P6"><text:span text:style-name="T1">Il clima relazionale tra docenti e studenti è positivo (93% d’accordo)</text:span></text:p>
            <text:p text:style-name="P6"><text:span text:style-name="T1"/></text:p>
            <text:p text:style-name="P6"><text:span text:style-name="T1">Le relazioni interpersonali tra gli studenti della classe sono positive (70% d’accordo, 10% disaccordo)</text:span></text:p>
            <text:p text:style-name="P6"><text:span text:style-name="T1"/></text:p>
            <text:p text:style-name="P6"><text:span text:style-name="T1">Il dialogo educativo tra scuola e famiglia è costruttivo (90% d’accordo)</text:span></text:p>
            <text:p text:style-name="P6"><text:span text:style-name="T1"/></text:p>
            <text:p text:style-name="P6"><text:span text:style-name="T1">Le iniziative per favorire l’inclusione degli studenti disabili e con bisogni educativi speciali sono valide (93%)</text:span></text:p>
            <text:p text:style-name="P6"><text:span text:style-name="T1"/></text:p>
            <text:p text:style-name="P6"><text:span text:style-name="T1">Le iniziative di integrazione degli studenti stranieri sono valide (80%, il resto parzialmente)</text:span></text:p>
            <text:p text:style-name="P6"><text:span text:style-name="T1"/></text:p>
            <text:p text:style-name="P6"><text:span text:style-name="T1">I percorsi finalizzati al recupero sono utili ed efficaci (77% d’accordo)</text:span></text:p>
            <text:p text:style-name="P6"><text:span text:style-name="T1"/></text:p>
            <text:p text:style-name="P6"><text:span text:style-name="T1">I percorsi finalizzati al potenziamento (certificazioni linguistiche e concorsi disciplinari) sono utili ed efficaci (77% d’accordo, 23% parzialmente)</text:span></text:p>
            <text:p text:style-name="P5"><text:span text:style-name="T2"/></text:p>
            <text:p text:style-name="P5"><text:span text:style-name="T2">Le attività di orientamento sono svolte in modo efficace (74% d’accordo)</text:span></text:p>
            <text:p text:style-name="P5"><text:span text:style-name="T2"/></text:p>
            <text:p text:style-name="P5"><text:span text:style-name="T2">L'organizzazione della scuola è valida (77% d’accordo, 16% disaccordo)</text:span></text:p>
            <text:p text:style-name="P5"><text:span text:style-name="T2"/></text:p>
            <text:p text:style-name="P5"><text:span text:style-name="T2">Le informazioni, l'assistenza e il supporto per usufruire dei servizi per studenti e famiglie risultano validi (83% d’accordo)</text:span></text:p>
            <text:p text:style-name="P5"><text:span text:style-name="T2"/></text:p>
            <text:p text:style-name="P5"><text:span text:style-name="T2">La collaborazione della scuola con Comune, ASP e Associazioni culturali e di volontariato è apprezzabile (73% d’accordo, il resto parzialmente)</text:span></text:p>
            <text:p text:style-name="P5"><text:span text:style-name="T2"/></text:p>
            <text:p text:style-name="P5"><text:span text:style-name="T2">La tipologia dei PCTO offerti dalla scuola riscuotono l'interesse degli studenti (solo genitori del triennio) (73% d’accordo, il resto parzialmente)</text:span></text:p>
            <text:p text:style-name="P5"><text:span text:style-name="T2"/></text:p>
            <text:p text:style-name="P5"><text:span text:style-name="T2">La collaborazione con i genitori per la realizzazione di progetti formativi è efficace (73% d’accordo)</text:span></text:p>
            <text:p text:style-name="P5"><text:span text:style-name="T2"/></text:p>
            <text:p text:style-name="P5"><text:span text:style-name="T2">La quantità degli incontri scuola/famiglia è adeguata (97% d’accordo)</text:span></text:p>
            <text:p text:style-name="P5"><text:span text:style-name="T2"/></text:p>
            <text:p text:style-name="P5"><text:span text:style-name="T2">La modalità di conduzione degli incontri scuola-famiglia risponde alle esigenze dei genitori (93% d’accordo)</text:span></text:p>
            <text:p text:style-name="P5"><text:span text:style-name="T2"/></text:p>
            <text:p text:style-name="P5"><text:span text:style-name="T2">L’uso di strumenti on-line per la comunicazione con le famiglie risulta efficace (93%)</text:span></text:p>
            <text:p text:style-name="P5"><text:span text:style-name="T2"/></text:p>
            <text:p text:style-name="P5"><text:span text:style-name="T2">Le comunicazioni con le famiglie relative allo svolgimento delle attività e delle valutazioni sono tempestive (90%)</text:span></text:p>
            <text:p text:style-name="P5"><text:span text:style-name="T2"/></text:p>
            <text:p text:style-name="P5"><text:span text:style-name="T2">Consiglierebbe questa scuola? (86%)</text:span></text:p>
            <text:p text:style-name="P5"><text:span text:style-name="T2"/></text:p>
            <text:p text:style-name="P5"><text:span text:style-name="T2">L'invio dell'email per l'assenza dello studente è utile (90%)</text:span></text:p>
          </table:table-cell>
          <table:table-cell table:style-name="Tabella1.B2" office:value-type="string">
            <text:p text:style-name="P5"/>
          </table:table-cell>
        </table:table-row>
      </table:table>
      <text:p text:style-name="P2"/>
      <text:p text:style-name="P3">La cassetta dei suggerimenti</text:p>
      <text:p text:style-name="P4">1. Secondo alcuni non c’è niente da migliorare</text:p>
      <text:p text:style-name="P4">2. Migliorare l’edificio e l’organizzazione della scuola (per esempio facendo più pratica)</text:p>
      <text:p text:style-name="P4">3. Settimana corta (4 risposte)</text:p>
      <text:p text:style-name="P4">4. Migliorare l’orario settimanale perché risulta troppo pes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1T15:03:43.697000000</meta:creation-date>
    <dc:date>2024-05-11T15:25:50.014000000</dc:date>
    <meta:editing-duration>PT22M9S</meta:editing-duration>
    <meta:editing-cycles>1</meta:editing-cycles>
    <meta:document-statistic meta:table-count="1" meta:image-count="0" meta:object-count="0" meta:page-count="2" meta:paragraph-count="54" meta:word-count="630" meta:character-count="4466" meta:non-whitespace-character-count="3888"/>
    <meta:generator>LibreOffice/7.4.0.3$Windows_X86_64 LibreOffice_project/f85e47c08ddd19c015c0114a68350214f7066f5a</meta:generator>
  </office:meta>
</office:document-meta>
</file>